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4" style:parent-style-name="Normal" style:family="paragraph">
      <style:paragraph-properties fo:margin-left="-0.0986in">
        <style:tab-stops/>
      </style:paragraph-properties>
      <style:text-properties fo:font-size="14pt" style:font-size-asian="14pt"/>
    </style:style>
    <style:style style:name="P5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6" style:parent-style-name="Normal" style:family="paragraph">
      <style:text-properties style:font-name="Calibri" fo:font-size="12pt" style:font-size-asian="12pt" style:font-size-complex="12pt"/>
    </style:style>
    <style:style style:name="P7" style:parent-style-name="Normal" style:family="paragraph">
      <style:paragraph-properties fo:margin-left="-0.0986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margin-left="-0.0986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margin-left="-0.0986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1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2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3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4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5" style:parent-style-name="Normal" style:list-style-name="LFO1" style:family="paragraph">
      <style:paragraph-properties fo:line-height="150%" fo:margin-left="0.688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6" style:parent-style-name="Normal" style:family="paragraph">
      <style:paragraph-properties fo:margin-left="0.6895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17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18" style:parent-style-name="Listeavsnitt" style:family="paragraph">
      <style:text-properties style:font-name="Calibri" fo:font-size="12pt" style:font-size-asian="12pt" style:font-size-complex="12pt"/>
    </style:style>
    <style:style style:name="P19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20" style:parent-style-name="Normal" style:family="paragraph">
      <style:paragraph-properties fo:margin-left="0.6895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21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22" style:parent-style-name="Listeavsnitt" style:family="paragraph">
      <style:text-properties style:font-name="Calibri" fo:font-size="12pt" style:font-size-asian="12pt" style:font-size-complex="12pt"/>
    </style:style>
    <style:style style:name="P23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24" style:parent-style-name="Normal" style:family="paragraph">
      <style:text-properties style:font-name="Calibri" fo:font-size="12pt" style:font-size-asian="12pt" style:font-size-complex="12pt"/>
    </style:style>
    <style:style style:name="P25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26" style:parent-style-name="Listeavsnitt" style:family="paragraph">
      <style:text-properties style:font-name="Calibri" fo:font-size="12pt" style:font-size-asian="12pt" style:font-size-complex="12pt"/>
    </style:style>
    <style:style style:name="P27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28" style:parent-style-name="Listeavsnitt" style:family="paragraph">
      <style:text-properties style:font-name="Calibri" fo:font-size="12pt" style:font-size-asian="12pt" style:font-size-complex="12pt"/>
    </style:style>
    <style:style style:name="P29" style:parent-style-name="Normal" style:list-style-name="LFO1" style:family="paragraph">
      <style:paragraph-properties fo:margin-left="0.6895in">
        <style:tab-stops/>
      </style:paragraph-properties>
      <style:text-properties style:font-name="Calibri" fo:font-size="12pt" style:font-size-asian="12pt" style:font-size-complex="12pt"/>
    </style:style>
    <style:style style:name="P30" style:parent-style-name="Normal" style:family="paragraph">
      <style:text-properties style:font-name="Calibri" fo:font-size="12pt" style:font-size-asian="12pt" style:font-size-complex="12pt"/>
    </style:style>
    <style:style style:name="P31" style:parent-style-name="Normal" style:family="paragraph">
      <style:text-properties style:font-name="Calibri" fo:font-size="12pt" style:font-size-asian="12pt" style:font-size-complex="12pt"/>
    </style:style>
    <style:style style:name="P32" style:parent-style-name="Normal" style:family="paragraph">
      <style:text-properties style:font-name="Calibri" fo:font-size="12pt" style:font-size-asian="12pt" style:font-size-complex="12pt"/>
    </style:style>
    <style:style style:name="P33" style:parent-style-name="Normal" style:family="paragraph">
      <style:text-properties style:font-name="Calibri" fo:font-size="12pt" style:font-size-asian="12pt" style:font-size-complex="12pt"/>
    </style:style>
    <style:style style:name="P34" style:parent-style-name="Normal" style:family="paragraph">
      <style:paragraph-properties fo:text-indent="0.4916in"/>
    </style:style>
    <style:style style:name="T35" style:parent-style-name="Standardskriftforavsnitt" style:family="text">
      <style:text-properties style:font-name="Calibri" fo:font-size="12pt" style:font-size-asian="12pt" style:font-size-complex="12pt"/>
    </style:style>
    <style:style style:name="T36" style:parent-style-name="Hyperkobling" style:family="text">
      <style:text-properties style:font-name="Calibri" fo:font-size="12pt" style:font-size-asian="12pt" style:font-size-complex="12pt"/>
    </style:style>
    <style:style style:name="T37" style:parent-style-name="Standardskriftforavsnitt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Årsrapport Bryne FK<text:s/>for aldersgruppen 13 år og oppover</text:p>
      <text:p text:style-name="P2"/>
      <text:p text:style-name="P3">Bruk Worddokument, med skrifttype Calibri og skriftstørrelse 12.</text:p>
      <text:p text:style-name="P4"/>
      <text:p text:style-name="P5">ÅR________<text:s/><text:tab/>Kull/Lag ____________<text:s/></text:p>
      <text:p text:style-name="P6"/>
      <text:p text:style-name="P7"/>
      <text:p text:style-name="P8">Hva bør årsrapporten inneholde for lag fra 13 år og oppover</text:p>
      <text:p text:style-name="P9"><text:s/><text:tab/></text:p>
      <text:list text:style-name="LFO1" text:continue-numbering="true">
        <text:list-item>
          <text:p text:style-name="P10">Startet sesongen med treningen inne/ ute.</text:p>
        </text:list-item>
        <text:list-item>
          <text:p text:style-name="P11">Hvor mange gutter/ jenter på kullet og om treningsfremmøte og utvikling har vært bra.</text:p>
        </text:list-item>
        <text:list-item>
          <text:p text:style-name="P12">Hvilke turneringer har kullet deltatt på gjennom året (både elite, bredde og fellesturneringer)</text:p>
        </text:list-item>
        <text:list-item>
          <text:p text:style-name="P13">Hvilke kamplag kullet har hatt med i seriespillet, og hvem som har ledet lagene</text:p>
        </text:list-item>
        <text:list-item>
          <text:p text:style-name="P14">Fortelle om sosiale sammenkomster kullet har hatt</text:p>
        </text:list-item>
        <text:list-item>
          <text:p text:style-name="P15">Hvem som evt. har tatt merker (minimerke 1 og 2 og teknikkmerker blått til gull)</text:p>
        </text:list-item>
      </text:list>
      <text:p text:style-name="P16"/>
      <text:list text:style-name="LFO1" text:continue-numbering="true">
        <text:list-item>
          <text:p text:style-name="P17">Takke evt. faste dommere og foresatte (foreldrekontakter)<text:s/></text:p>
        </text:list-item>
      </text:list>
      <text:p text:style-name="P18"/>
      <text:list text:style-name="LFO1" text:continue-numbering="true">
        <text:list-item>
          <text:p text:style-name="P19">Fulle navn på alle spillerne som har vært med (også de som evt. har begynt og sluttet i løpet av sesongen)</text:p>
        </text:list-item>
      </text:list>
      <text:p text:style-name="P20"/>
      <text:list text:style-name="LFO1" text:continue-numbering="true">
        <text:list-item>
          <text:p text:style-name="P21">Fulle navn på dere trenere / lagledere / foreldrekontakter</text:p>
        </text:list-item>
      </text:list>
      <text:p text:style-name="P22"/>
      <text:list text:style-name="LFO1" text:continue-numbering="true">
        <text:list-item>
          <text:p text:style-name="P23">Dugnader som spillere og foresatte har deltatt på</text:p>
        </text:list-item>
      </text:list>
      <text:p text:style-name="P24"/>
      <text:list text:style-name="LFO1" text:continue-numbering="true">
        <text:list-item>
          <text:p text:style-name="P25">Kampoppsett med resultat skal være med (både serie og cuper)<text:s/>for alle lag på kullet, antall kamper pr spiller, antall mål pr spiller og serietabeller skal være med<text:s/>(NB: dette punktet var ikke bra nok i fjor, og mange på årsmøtet gav beskjed om ønsket forbedring her).</text:p>
        </text:list-item>
      </text:list>
      <text:p text:style-name="P26"/>
      <text:list text:style-name="LFO1" text:continue-numbering="true">
        <text:list-item>
          <text:p text:style-name="P27">Hvem som har fått innsatspokal skal være med</text:p>
        </text:list-item>
      </text:list>
      <text:p text:style-name="P28"/>
      <text:list text:style-name="LFO1" text:continue-numbering="true">
        <text:list-item>
          <text:p text:style-name="P29">Hvem har vært med på kretslag/landslag o.l.</text:p>
        </text:list-item>
      </text:list>
      <text:p text:style-name="P30"/>
      <text:p text:style-name="P31">Husk at dette er et viktig dokument for klubben og det blir oppbevart for fremtiden og da er det viktig med mest mulig informasjon.</text:p>
      <text:p text:style-name="P32"/>
      <text:p text:style-name="P33">Årsrapporten sendes på mail til:</text:p>
      <text:p text:style-name="P34"><text:span text:style-name="T35">Administrasjonen på<text:s/></text:span><text:a xlink:href="mailto:post@brynefk.no" office:target-frame-name="_top" xlink:show="replace"><text:span text:style-name="T36">post@brynefk.no</text:span></text:a><text:span text:style-name="T3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Tegle</meta:initial-creator>
    <dc:creator>William Tegle</dc:creator>
    <meta:creation-date>2017-06-30T10:52:00Z</meta:creation-date>
    <dc:date>2017-06-30T10:52:00Z</dc:date>
    <meta:template xlink:href="Normal" xlink:type="simple"/>
    <meta:editing-cycles>1</meta:editing-cycles>
    <meta:editing-duration>PT0S</meta:editing-duration>
    <meta:document-statistic meta:page-count="1" meta:paragraph-count="3" meta:word-count="244" meta:character-count="1537" meta:row-count="10" meta:non-whitespace-character-count="1296"/>
  </office:meta>
</office:document-meta>
</file>